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adornments="Обычный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Обычный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Mono2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adornments="Обычный" style:font-family-generic="roman" style:font-pitch="variable"/>
    <style:font-face style:name="OpenSymbol" svg:font-family="OpenSymbol" style:font-charset="x-symbol"/>
    <style:font-face style:name="OpenSymbol1" svg:font-family="OpenSymbol, 'Arial Unicode MS'" style:font-family-generic="roman" style:font-pitch="variable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list-style-name="L1">
      <style:paragraph-properties fo:text-align="justify" style:justify-single-word="false"/>
      <style:text-properties officeooo:rsid="008553f9" officeooo:paragraph-rsid="008553f9"/>
    </style:style>
    <style:style style:name="P7" style:family="paragraph" style:parent-style-name="First_20_line_20_indent" style:master-page-name="First_20_Page">
      <style:paragraph-properties fo:text-align="center" style:justify-single-word="false" style:page-number="auto"/>
      <style:text-properties style:font-name="Times New Roman" fo:font-weight="bold" officeooo:rsid="008553f9" officeooo:paragraph-rsid="008553f9" style:font-weight-asian="bold" style:font-weight-complex="bold"/>
    </style:style>
    <style:style style:name="P8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style:font-name="Times New Roman" fo:font-weight="bold" officeooo:rsid="008553f9" officeooo:paragraph-rsid="008553f9" style:font-weight-asian="bold" style:font-weight-complex="bold"/>
    </style:style>
    <style:style style:name="P9" style:family="paragraph" style:parent-style-name="First_20_line_20_indent">
      <style:paragraph-properties fo:text-align="justify" style:justify-single-word="false"/>
      <style:text-properties style:font-name="Times New Roman" fo:font-size="12pt" fo:font-weight="normal" officeooo:rsid="008553f9" officeooo:paragraph-rsid="008553f9" style:font-size-asian="10.5pt" style:font-weight-asian="normal" style:font-size-complex="12pt" style:font-weight-complex="normal"/>
    </style:style>
    <style:style style:name="P10" style:family="paragraph" style:parent-style-name="First_20_line_20_indent" style:list-style-name="L4">
      <style:paragraph-properties fo:text-align="start" style:justify-single-word="false"/>
      <style:text-properties officeooo:paragraph-rsid="00905fd8"/>
    </style:style>
    <style:style style:name="P11" style:family="paragraph" style:parent-style-name="First_20_line_20_indent" style:list-style-name="L1">
      <style:paragraph-properties fo:text-align="justify" style:justify-single-word="false"/>
      <style:text-properties officeooo:paragraph-rsid="008553f9"/>
    </style:style>
    <style:style style:name="P12" style:family="paragraph" style:parent-style-name="First_20_line_20_indent">
      <style:paragraph-properties fo:text-align="justify" style:justify-single-word="false"/>
      <style:text-properties officeooo:paragraph-rsid="008553f9"/>
    </style:style>
    <style:style style:name="P13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color="#1a1a1a" loext:opacity="100%" fo:letter-spacing="normal" style:font-size-asian="12pt"/>
    </style:style>
    <style:style style:name="T3" style:family="text">
      <style:text-properties fo:color="#1a1a1a" loext:opacity="100%" style:font-name="Times New Roman" fo:font-size="12pt" fo:letter-spacing="normal" fo:font-weight="normal" officeooo:rsid="008553f9" style:font-size-asian="12pt" style:font-weight-asian="normal" style:font-size-complex="12pt" style:font-weight-complex="normal"/>
    </style:style>
    <style:style style:name="T4" style:family="text">
      <style:text-properties fo:color="#1a1a1a" loext:opacity="100%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5" style:family="text">
      <style:text-properties fo:color="#1a1a1a" loext:opacity="100%" style:font-name="Times New Roman" fo:font-size="12pt" fo:letter-spacing="normal" fo:font-weight="normal" officeooo:rsid="00905fd8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8553f9" style:font-size-asian="10.5pt" style:font-weight-asian="normal" style:font-size-complex="12pt" style:font-weight-complex="normal"/>
    </style:style>
    <style:style style:name="T7" style:family="text">
      <style:text-properties officeooo:rsid="008cca7a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Стоимость автоматизированной системы нормирования труда ядерного оружейного комплекса «АСНТ ЯОК «UniNorm»</text:p>
      <text:p text:style-name="P8"/>
      <text:p text:style-name="P9">Окончательная стоимость формируется <text:span text:style-name="T7">по запросу</text:span> из стоимости:</text:p>
      <text:list text:style-name="L1">
        <text:list-item>
          <text:list>
            <text:list-item>
              <text:p text:style-name="P11"><text:span text:style-name="T6">Программы для ЭВМ АСНТ ЯОК «UniNorm»;</text:span></text:p>
            </text:list-item>
            <text:list-item>
              <text:p text:style-name="P11"><text:span text:style-name="T6">Модулей расчета технически обоснованных норм времени</text:span><text:span text:style-name="T3">;</text:span></text:p>
            </text:list-item>
            <text:list-item>
              <text:p text:style-name="P6"><text:span text:style-name="T3">Т</text:span><text:span text:style-name="T4">ехнической поддержки.</text:span></text:p>
            </text:list-item>
          </text:list>
        </text:list-item>
      </text:list>
      <text:p text:style-name="P12"><text:span text:style-name="T3"/></text:p>
      <text:p text:style-name="P12"><text:span text:style-name="T3">Для уточнения деталей запроса можно связаться с представителями ЦНИЛРосатом:</text:span></text:p>
      <text:list text:style-name="L4">
        <text:list-item>
          <text:list>
            <text:list-item>
              <text:p text:style-name="P10"><text:span text:style-name="T5">+7 </text:span><text:span text:style-name="T3">(34342) 9-53-78 - Евгений Константинович Иванов (заместитель начальника лаборатории);</text:span></text:p>
            </text:list-item>
            <text:list-item>
              <text:p text:style-name="P10"><text:span text:style-name="T5">+7 </text:span><text:span text:style-name="T3">(34342) 9-18-53 - Белоусов Сергей Олегович (инженер-программист 2-ой категории)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adornments="Обычный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Обычный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Mono2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adornments="Обычный" style:font-family-generic="roman" style:font-pitch="variable"/>
    <style:font-face style:name="OpenSymbol" svg:font-family="OpenSymbol" style:font-charset="x-symbol"/>
    <style:font-face style:name="OpenSymbol1" svg:font-family="OpenSymbol, 'Arial Unicode MS'" style:font-family-generic="roman" style:font-pitch="variable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2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2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бъект_20_без_20_заливки" style:display-name="Объект без заливки" style:family="paragraph" style:parent-style-name="Standard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style-name="Обычный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Standard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style-name="Обычный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style-name="Обычный" style:font-family-generic="roman" style:font-pitch="variable" fo:font-size="18pt" style:font-size-asian="18pt"/>
    </style:style>
    <style:style style:name="Заглавие_20_А4" style:display-name="Заглавие А4" style:family="paragraph" style:parent-style-name="A4">
      <style:text-properties style:font-name="Noto Sans" fo:font-family="'Noto Sans'" style:font-style-name="Обычный" style:font-family-generic="roman" style:font-pitch="variable" fo:font-size="43.5pt" style:font-size-asian="43.5pt"/>
    </style:style>
    <style:style style:name="Заголовок_20_А4" style:display-name="Заголовок А4" style:family="paragraph" style:parent-style-name="A4">
      <style:text-properties style:font-name="Noto Sans" fo:font-family="'Noto Sans'" style:font-style-name="Обычный" style:font-family-generic="roman" style:font-pitch="variable" fo:font-size="24pt" style:font-size-asian="24pt"/>
    </style:style>
    <style:style style:name="Текст_20_А4" style:display-name="Текст А4" style:family="paragraph" style:parent-style-name="A4">
      <style:text-properties style:font-name="Noto Sans" fo:font-family="'Noto Sans'" style:font-style-name="Обычный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style-name="Обычный" style:font-family-generic="roman" style:font-pitch="variable" fo:font-size="47.5pt" style:font-size-asian="47.5pt"/>
    </style:style>
    <style:style style:name="Заглавие_20_А0" style:display-name="Заглавие А0" style:family="paragraph" style:parent-style-name="A0">
      <style:text-properties style:font-name="Noto Sans" fo:font-family="'Noto Sans'" style:font-style-name="Обычный" style:font-family-generic="roman" style:font-pitch="variable" fo:font-size="95.5pt" style:font-size-asian="95.5pt"/>
    </style:style>
    <style:style style:name="Заголовок_20_А0" style:display-name="Заголовок А0" style:family="paragraph" style:parent-style-name="A0">
      <style:text-properties style:font-name="Noto Sans" fo:font-family="'Noto Sans'" style:font-style-name="Обычный" style:font-family-generic="roman" style:font-pitch="variable" fo:font-size="71.5pt" style:font-size-asian="71.5pt"/>
    </style:style>
    <style:style style:name="Текст_20_А0" style:display-name="Текст А0" style:family="paragraph" style:parent-style-name="A0">
      <style:text-properties style:font-name="Noto Sans" fo:font-family="'Noto Sans'" style:font-style-name="Обычный" style:font-family-generic="roman" style:font-pitch="variable" fo:font-size="47.5pt" style:font-size-asian="47.5pt"/>
    </style:style>
    <style:style style:name="Графика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Фигуры" style:family="paragraph" style:parent-style-name="Графика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" style:family="paragraph" style:parent-style-name="Фигуры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синим" style:display-name="Заливка сини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зелёным" style:display-name="Заливка зелён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красным" style:display-name="Заливка красн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жёлтым" style:display-name="Заливка жёлт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" style:family="paragraph" style:parent-style-name="Фигуры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синий" style:display-name="Контур синий" style:family="paragraph" style:parent-style-name="Контур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зелёный" style:display-name="Контур зелёный" style:family="paragraph" style:parent-style-name="Контур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красный" style:display-name="Контур красный" style:family="paragraph" style:parent-style-name="Контур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жёлтый" style:display-name="Контур жёлтый" style:family="paragraph" style:parent-style-name="Контур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Линии" style:family="paragraph" style:parent-style-name="Графика">
      <style:text-properties style:font-name="Liberation Sans" fo:font-family="'Liberation Sans'" style:font-family-generic="roman" style:font-pitch="variable" fo:font-size="18pt" style:font-size-asian="18pt"/>
    </style:style>
    <style:style style:name="Стрелки" style:family="paragraph" style:parent-style-name="Линии">
      <style:text-properties style:font-name="Liberation Sans" fo:font-family="'Liberation Sans'" style:font-family-generic="roman" style:font-pitch="variable" fo:font-size="18pt" style:font-size-asian="18pt"/>
    </style:style>
    <style:style style:name="Штриховая_20_линия" style:display-name="Штриховая линия" style:family="paragraph" style:parent-style-name="Линии">
      <style:text-properties style:font-name="Liberation Sans" fo:font-family="'Liberation Sans'" style:font-family-generic="roman" style:font-pitch="variable" fo:font-size="18pt" style:font-size-asian="18pt"/>
    </style:style>
    <style:style style:name="Титульный_5f_белая_20_тема_7e_LT_7e_Gliederung_20_1" style:display-name="Титульный_белая тема~LT~Gliederung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Титульный_5f_белая_20_тема_7e_LT_7e_Gliederung_20_2" style:display-name="Титульный_белая тема~LT~Gliederung 2" style:family="paragraph" style:parent-style-name="Титульный_5f_белая_20_тема_7e_LT_7e_Gliederung_20_1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5f_белая_20_тема_7e_LT_7e_Gliederung_20_3" style:display-name="Титульный_белая тема~LT~Gliederung 3" style:family="paragraph" style:parent-style-name="Титульный_5f_белая_20_тема_7e_LT_7e_Gliederung_20_2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Титульный_5f_белая_20_тема_7e_LT_7e_Gliederung_20_4" style:display-name="Титульный_белая тема~LT~Gliederung 4" style:family="paragraph" style:parent-style-name="Титульный_5f_белая_20_тема_7e_LT_7e_Gliederung_20_3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Титульный_5f_белая_20_тема_7e_LT_7e_Gliederung_20_5" style:display-name="Титульный_белая тема~LT~Gliederung 5" style:family="paragraph" style:parent-style-name="Титульный_5f_белая_20_тема_7e_LT_7e_Gliederung_20_4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5f_белая_20_тема_7e_LT_7e_Gliederung_20_6" style:display-name="Титульный_белая тема~LT~Gliederung 6" style:family="paragraph" style:parent-style-name="Титульный_5f_белая_20_тема_7e_LT_7e_Gliederung_20_5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5f_белая_20_тема_7e_LT_7e_Gliederung_20_7" style:display-name="Титульный_белая тема~LT~Gliederung 7" style:family="paragraph" style:parent-style-name="Титульный_5f_белая_20_тема_7e_LT_7e_Gliederung_20_6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5f_белая_20_тема_7e_LT_7e_Gliederung_20_8" style:display-name="Титульный_белая тема~LT~Gliederung 8" style:family="paragraph" style:parent-style-name="Титульный_5f_белая_20_тема_7e_LT_7e_Gliederung_20_7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5f_белая_20_тема_7e_LT_7e_Gliederung_20_9" style:display-name="Титульный_белая тема~LT~Gliederung 9" style:family="paragraph" style:parent-style-name="Титульный_5f_белая_20_тема_7e_LT_7e_Gliederung_20_8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5f_белая_20_тема_7e_LT_7e_Titel" style:display-name="Титульный_белая тема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Титульный_5f_белая_20_тема_7e_LT_7e_Untertitel" style:display-name="Титульный_белая тема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Титульный_5f_белая_20_тема_7e_LT_7e_Notizen" style:display-name="Титульный_белая тема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Титульный_5f_белая_20_тема_7e_LT_7e_Hintergrundobjekte" style:display-name="Титульный_белая тема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Титульный_5f_белая_20_тема_7e_LT_7e_Hintergrund" style:display-name="Титульный_белая тема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>
      <style:text-properties style:use-window-font-color="true" loext:opacity="0%" style:font-name="FreeSans" fo:font-family="FreeSans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FreeSans" fo:font-family="FreeSans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FreeSans" fo:font-family="FreeSans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FreeSans" fo:font-family="FreeSans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FreeSans" fo:font-family="FreeSans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FreeSans" fo:font-family="FreeSans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FreeSans" fo:font-family="FreeSans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FreeSans" fo:font-family="FreeSans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FreeSans" fo:font-family="FreeSans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FreeSans" fo:font-family="FreeSans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FreeSans" fo:font-family="FreeSans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Фон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Примечания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333333" loext:opacity="100%" style:text-outline="false" style:text-line-through-style="none" style:text-line-through-type="none" style:font-name="FreeSans" fo:font-family="FreeSans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>
      <style:paragraph-properties fo:margin-top="0.4cm" fo:margin-bottom="0cm" style:contextual-spacing="false" fo:line-height="90%" fo:text-align="start" style:justify-single-word="false" style:writing-mode="lr-tb"/>
      <style:text-properties fo:color="#333333" loext:opacity="100%" style:text-outline="false" style:text-line-through-style="none" style:text-line-through-type="none" style:font-name="FreeSans" fo:font-family="FreeSans" style:font-family-generic="roman" style:font-pitch="variable" fo:font-size="22.5pt" fo:letter-spacing="normal" fo:font-style="normal" fo:text-shadow="none" style:text-underline-style="none" fo:font-weight="normal" style:letter-kerning="true" style:font-size-asian="22.5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>
      <style:paragraph-properties fo:margin-top="0.3cm" fo:margin-bottom="0cm" style:contextual-spacing="false" fo:line-height="90%" fo:text-align="start" style:justify-single-word="false" style:writing-mode="lr-tb"/>
      <style:text-properties fo:color="#333333" loext:opacity="100%" style:text-outline="false" style:text-line-through-style="none" style:text-line-through-type="none" style:font-name="FreeSans" fo:font-family="FreeSans" style:font-family-generic="roman" style:font-pitch="variable" fo:font-size="20.5pt" fo:letter-spacing="normal" fo:font-style="normal" fo:text-shadow="none" style:text-underline-style="none" fo:font-weight="normal" style:letter-kerning="true" style:font-size-asian="20.5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>
      <style:paragraph-properties fo:margin-top="0.199cm" fo:margin-bottom="0cm" style:contextual-spacing="false" fo:line-height="90%" fo:text-align="start" style:justify-single-word="false" style:writing-mode="lr-tb"/>
      <style:text-properties fo:color="#333333" loext:opacity="100%" style:text-outline="false" style:text-line-through-style="none" style:text-line-through-type="none" style:font-name="FreeSans" fo:font-family="FreeSans" style:font-family-generic="roman" style:font-pitch="variable" fo:font-size="20.5pt" fo:letter-spacing="normal" fo:font-style="normal" fo:text-shadow="none" style:text-underline-style="none" fo:font-weight="normal" style:letter-kerning="true" style:font-size-asian="20.5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>
      <style:paragraph-properties fo:margin-top="0.101cm" fo:margin-bottom="0cm" style:contextual-spacing="false" fo:line-height="90%" fo:text-align="start" style:justify-single-word="false" style:writing-mode="lr-tb"/>
      <style:text-properties fo:color="#333333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>
      <style:paragraph-properties fo:margin-top="0.101cm" fo:margin-bottom="0cm" style:contextual-spacing="false" fo:line-height="90%" fo:text-align="start" style:justify-single-word="false" style:writing-mode="lr-tb"/>
      <style:text-properties fo:color="#333333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>
      <style:paragraph-properties fo:margin-top="0.101cm" fo:margin-bottom="0cm" style:contextual-spacing="false" fo:line-height="90%" fo:text-align="start" style:justify-single-word="false" style:writing-mode="lr-tb"/>
      <style:text-properties fo:color="#333333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>
      <style:paragraph-properties fo:margin-top="0.101cm" fo:margin-bottom="0cm" style:contextual-spacing="false" fo:line-height="90%" fo:text-align="start" style:justify-single-word="false" style:writing-mode="lr-tb"/>
      <style:text-properties fo:color="#333333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>
      <style:paragraph-properties fo:margin-top="0.101cm" fo:margin-bottom="0cm" style:contextual-spacing="false" fo:line-height="90%" fo:text-align="start" style:justify-single-word="false" style:writing-mode="lr-tb"/>
      <style:text-properties fo:color="#333333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лайд_20_с_20_заголовком_7e_LT_7e_Gliederung_20_1" style:display-name="Слайд с заголовком~LT~Gliederung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333333" loext:opacity="100%" style:text-outline="false" style:text-line-through-style="none" style:text-line-through-type="none" style:font-name="FreeSans" fo:font-family="FreeSans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Слайд_20_с_20_заголовком_7e_LT_7e_Gliederung_20_2" style:display-name="Слайд с заголовком~LT~Gliederung 2" style:family="paragraph" style:parent-style-name="Слайд_20_с_20_заголовком_7e_LT_7e_Gliederung_20_1">
      <style:paragraph-properties fo:margin-top="0.4cm" fo:margin-bottom="0cm" style:contextual-spacing="false" fo:line-height="90%" fo:text-align="start" style:justify-single-word="false" style:writing-mode="lr-tb"/>
      <style:text-properties fo:color="#333333" loext:opacity="100%" style:text-outline="false" style:text-line-through-style="none" style:text-line-through-type="none" style:font-name="FreeSans" fo:font-family="FreeSans" style:font-family-generic="roman" style:font-pitch="variable" fo:font-size="22.5pt" fo:letter-spacing="normal" fo:font-style="normal" fo:text-shadow="none" style:text-underline-style="none" fo:font-weight="normal" style:letter-kerning="true" style:font-size-asian="22.5pt" style:font-style-asian="normal" style:font-weight-asian="normal" style:text-emphasize="none"/>
    </style:style>
    <style:style style:name="Слайд_20_с_20_заголовком_7e_LT_7e_Gliederung_20_3" style:display-name="Слайд с заголовком~LT~Gliederung 3" style:family="paragraph" style:parent-style-name="Слайд_20_с_20_заголовком_7e_LT_7e_Gliederung_20_2">
      <style:paragraph-properties fo:margin-top="0.3cm" fo:margin-bottom="0cm" style:contextual-spacing="false" fo:line-height="90%" fo:text-align="start" style:justify-single-word="false" style:writing-mode="lr-tb"/>
      <style:text-properties fo:color="#333333" loext:opacity="100%" style:text-outline="false" style:text-line-through-style="none" style:text-line-through-type="none" style:font-name="FreeSans" fo:font-family="FreeSans" style:font-family-generic="roman" style:font-pitch="variable" fo:font-size="20.5pt" fo:letter-spacing="normal" fo:font-style="normal" fo:text-shadow="none" style:text-underline-style="none" fo:font-weight="normal" style:letter-kerning="true" style:font-size-asian="20.5pt" style:font-style-asian="normal" style:font-weight-asian="normal" style:text-emphasize="none"/>
    </style:style>
    <style:style style:name="Слайд_20_с_20_заголовком_7e_LT_7e_Gliederung_20_4" style:display-name="Слайд с заголовком~LT~Gliederung 4" style:family="paragraph" style:parent-style-name="Слайд_20_с_20_заголовком_7e_LT_7e_Gliederung_20_3">
      <style:paragraph-properties fo:margin-top="0.199cm" fo:margin-bottom="0cm" style:contextual-spacing="false" fo:line-height="90%" fo:text-align="start" style:justify-single-word="false" style:writing-mode="lr-tb"/>
      <style:text-properties fo:color="#333333" loext:opacity="100%" style:text-outline="false" style:text-line-through-style="none" style:text-line-through-type="none" style:font-name="FreeSans" fo:font-family="FreeSans" style:font-family-generic="roman" style:font-pitch="variable" fo:font-size="20.5pt" fo:letter-spacing="normal" fo:font-style="normal" fo:text-shadow="none" style:text-underline-style="none" fo:font-weight="normal" style:letter-kerning="true" style:font-size-asian="20.5pt" style:font-style-asian="normal" style:font-weight-asian="normal" style:text-emphasize="none"/>
    </style:style>
    <style:style style:name="Слайд_20_с_20_заголовком_7e_LT_7e_Gliederung_20_5" style:display-name="Слайд с заголовком~LT~Gliederung 5" style:family="paragraph" style:parent-style-name="Слайд_20_с_20_заголовком_7e_LT_7e_Gliederung_20_4">
      <style:paragraph-properties fo:margin-top="0.101cm" fo:margin-bottom="0cm" style:contextual-spacing="false" fo:line-height="90%" fo:text-align="start" style:justify-single-word="false" style:writing-mode="lr-tb"/>
      <style:text-properties fo:color="#333333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лайд_20_с_20_заголовком_7e_LT_7e_Gliederung_20_6" style:display-name="Слайд с заголовком~LT~Gliederung 6" style:family="paragraph" style:parent-style-name="Слайд_20_с_20_заголовком_7e_LT_7e_Gliederung_20_5">
      <style:paragraph-properties fo:margin-top="0.101cm" fo:margin-bottom="0cm" style:contextual-spacing="false" fo:line-height="90%" fo:text-align="start" style:justify-single-word="false" style:writing-mode="lr-tb"/>
      <style:text-properties fo:color="#333333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лайд_20_с_20_заголовком_7e_LT_7e_Gliederung_20_7" style:display-name="Слайд с заголовком~LT~Gliederung 7" style:family="paragraph" style:parent-style-name="Слайд_20_с_20_заголовком_7e_LT_7e_Gliederung_20_6">
      <style:paragraph-properties fo:margin-top="0.101cm" fo:margin-bottom="0cm" style:contextual-spacing="false" fo:line-height="90%" fo:text-align="start" style:justify-single-word="false" style:writing-mode="lr-tb"/>
      <style:text-properties fo:color="#333333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лайд_20_с_20_заголовком_7e_LT_7e_Gliederung_20_8" style:display-name="Слайд с заголовком~LT~Gliederung 8" style:family="paragraph" style:parent-style-name="Слайд_20_с_20_заголовком_7e_LT_7e_Gliederung_20_7">
      <style:paragraph-properties fo:margin-top="0.101cm" fo:margin-bottom="0cm" style:contextual-spacing="false" fo:line-height="90%" fo:text-align="start" style:justify-single-word="false" style:writing-mode="lr-tb"/>
      <style:text-properties fo:color="#333333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лайд_20_с_20_заголовком_7e_LT_7e_Gliederung_20_9" style:display-name="Слайд с заголовком~LT~Gliederung 9" style:family="paragraph" style:parent-style-name="Слайд_20_с_20_заголовком_7e_LT_7e_Gliederung_20_8">
      <style:paragraph-properties fo:margin-top="0.101cm" fo:margin-bottom="0cm" style:contextual-spacing="false" fo:line-height="90%" fo:text-align="start" style:justify-single-word="false" style:writing-mode="lr-tb"/>
      <style:text-properties fo:color="#333333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лайд_20_с_20_заголовком_7e_LT_7e_Titel" style:display-name="Слайд с заголовком~LT~Titel" style:family="paragraph">
      <style:paragraph-properties style:line-height-at-least="0.353cm" fo:text-align="start" style:justify-single-word="false" style:writing-mode="lr-tb"/>
      <style:text-properties fo:color="#333333" loext:opacity="100%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Слайд_20_с_20_заголовком_7e_LT_7e_Untertitel" style:display-name="Слайд с заголовком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Слайд_20_с_20_заголовком_7e_LT_7e_Notizen" style:display-name="Слайд с заголовком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Слайд_20_с_20_заголовком_7e_LT_7e_Hintergrundobjekte" style:display-name="Слайд с заголовком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Слайд_20_с_20_заголовком_7e_LT_7e_Hintergrund" style:display-name="Слайд с заголовком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Титульный_20_без_20_логотипа_5f_белая_20_тема_7e_LT_7e_Gliederung_20_1" style:display-name="Титульный без логотипа_белая тема~LT~Gliederung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333333" loext:opacity="100%" style:text-outline="false" style:text-line-through-style="none" style:text-line-through-type="none" style:font-name="FreeSans" fo:font-family="FreeSans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Титульный_20_без_20_логотипа_5f_белая_20_тема_7e_LT_7e_Gliederung_20_2" style:display-name="Титульный без логотипа_белая тема~LT~Gliederung 2" style:family="paragraph" style:parent-style-name="Титульный_20_без_20_логотипа_5f_белая_20_тема_7e_LT_7e_Gliederung_20_1">
      <style:paragraph-properties fo:margin-top="0.4cm" fo:margin-bottom="0cm" style:contextual-spacing="false" fo:line-height="90%" fo:text-align="start" style:justify-single-word="false" style:writing-mode="lr-tb"/>
      <style:text-properties fo:color="#333333" loext:opacity="100%" style:text-outline="false" style:text-line-through-style="none" style:text-line-through-type="none" style:font-name="FreeSans" fo:font-family="FreeSans" style:font-family-generic="roman" style:font-pitch="variable" fo:font-size="22.5pt" fo:letter-spacing="normal" fo:font-style="normal" fo:text-shadow="none" style:text-underline-style="none" fo:font-weight="normal" style:letter-kerning="true" style:font-size-asian="22.5pt" style:font-style-asian="normal" style:font-weight-asian="normal" style:text-emphasize="none"/>
    </style:style>
    <style:style style:name="Титульный_20_без_20_логотипа_5f_белая_20_тема_7e_LT_7e_Gliederung_20_3" style:display-name="Титульный без логотипа_белая тема~LT~Gliederung 3" style:family="paragraph" style:parent-style-name="Титульный_20_без_20_логотипа_5f_белая_20_тема_7e_LT_7e_Gliederung_20_2">
      <style:paragraph-properties fo:margin-top="0.3cm" fo:margin-bottom="0cm" style:contextual-spacing="false" fo:line-height="90%" fo:text-align="start" style:justify-single-word="false" style:writing-mode="lr-tb"/>
      <style:text-properties fo:color="#333333" loext:opacity="100%" style:text-outline="false" style:text-line-through-style="none" style:text-line-through-type="none" style:font-name="FreeSans" fo:font-family="FreeSans" style:font-family-generic="roman" style:font-pitch="variable" fo:font-size="20.5pt" fo:letter-spacing="normal" fo:font-style="normal" fo:text-shadow="none" style:text-underline-style="none" fo:font-weight="normal" style:letter-kerning="true" style:font-size-asian="20.5pt" style:font-style-asian="normal" style:font-weight-asian="normal" style:text-emphasize="none"/>
    </style:style>
    <style:style style:name="Титульный_20_без_20_логотипа_5f_белая_20_тема_7e_LT_7e_Gliederung_20_4" style:display-name="Титульный без логотипа_белая тема~LT~Gliederung 4" style:family="paragraph" style:parent-style-name="Титульный_20_без_20_логотипа_5f_белая_20_тема_7e_LT_7e_Gliederung_20_3">
      <style:paragraph-properties fo:margin-top="0.199cm" fo:margin-bottom="0cm" style:contextual-spacing="false" fo:line-height="90%" fo:text-align="start" style:justify-single-word="false" style:writing-mode="lr-tb"/>
      <style:text-properties fo:color="#333333" loext:opacity="100%" style:text-outline="false" style:text-line-through-style="none" style:text-line-through-type="none" style:font-name="FreeSans" fo:font-family="FreeSans" style:font-family-generic="roman" style:font-pitch="variable" fo:font-size="20.5pt" fo:letter-spacing="normal" fo:font-style="normal" fo:text-shadow="none" style:text-underline-style="none" fo:font-weight="normal" style:letter-kerning="true" style:font-size-asian="20.5pt" style:font-style-asian="normal" style:font-weight-asian="normal" style:text-emphasize="none"/>
    </style:style>
    <style:style style:name="Титульный_20_без_20_логотипа_5f_белая_20_тема_7e_LT_7e_Gliederung_20_5" style:display-name="Титульный без логотипа_белая тема~LT~Gliederung 5" style:family="paragraph" style:parent-style-name="Титульный_20_без_20_логотипа_5f_белая_20_тема_7e_LT_7e_Gliederung_20_4">
      <style:paragraph-properties fo:margin-top="0.101cm" fo:margin-bottom="0cm" style:contextual-spacing="false" fo:line-height="90%" fo:text-align="start" style:justify-single-word="false" style:writing-mode="lr-tb"/>
      <style:text-properties fo:color="#333333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без_20_логотипа_5f_белая_20_тема_7e_LT_7e_Gliederung_20_6" style:display-name="Титульный без логотипа_белая тема~LT~Gliederung 6" style:family="paragraph" style:parent-style-name="Титульный_20_без_20_логотипа_5f_белая_20_тема_7e_LT_7e_Gliederung_20_5">
      <style:paragraph-properties fo:margin-top="0.101cm" fo:margin-bottom="0cm" style:contextual-spacing="false" fo:line-height="90%" fo:text-align="start" style:justify-single-word="false" style:writing-mode="lr-tb"/>
      <style:text-properties fo:color="#333333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без_20_логотипа_5f_белая_20_тема_7e_LT_7e_Gliederung_20_7" style:display-name="Титульный без логотипа_белая тема~LT~Gliederung 7" style:family="paragraph" style:parent-style-name="Титульный_20_без_20_логотипа_5f_белая_20_тема_7e_LT_7e_Gliederung_20_6">
      <style:paragraph-properties fo:margin-top="0.101cm" fo:margin-bottom="0cm" style:contextual-spacing="false" fo:line-height="90%" fo:text-align="start" style:justify-single-word="false" style:writing-mode="lr-tb"/>
      <style:text-properties fo:color="#333333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без_20_логотипа_5f_белая_20_тема_7e_LT_7e_Gliederung_20_8" style:display-name="Титульный без логотипа_белая тема~LT~Gliederung 8" style:family="paragraph" style:parent-style-name="Титульный_20_без_20_логотипа_5f_белая_20_тема_7e_LT_7e_Gliederung_20_7">
      <style:paragraph-properties fo:margin-top="0.101cm" fo:margin-bottom="0cm" style:contextual-spacing="false" fo:line-height="90%" fo:text-align="start" style:justify-single-word="false" style:writing-mode="lr-tb"/>
      <style:text-properties fo:color="#333333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без_20_логотипа_5f_белая_20_тема_7e_LT_7e_Gliederung_20_9" style:display-name="Титульный без логотипа_белая тема~LT~Gliederung 9" style:family="paragraph" style:parent-style-name="Титульный_20_без_20_логотипа_5f_белая_20_тема_7e_LT_7e_Gliederung_20_8">
      <style:paragraph-properties fo:margin-top="0.101cm" fo:margin-bottom="0cm" style:contextual-spacing="false" fo:line-height="90%" fo:text-align="start" style:justify-single-word="false" style:writing-mode="lr-tb"/>
      <style:text-properties fo:color="#333333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без_20_логотипа_5f_белая_20_тема_7e_LT_7e_Titel" style:display-name="Титульный без логотипа_белая тема~LT~Titel" style:family="paragraph">
      <style:paragraph-properties style:line-height-at-least="0.353cm" fo:text-align="start" style:justify-single-word="false" style:writing-mode="lr-tb"/>
      <style:text-properties fo:color="#333333" loext:opacity="100%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Титульный_20_без_20_логотипа_5f_белая_20_тема_7e_LT_7e_Untertitel" style:display-name="Титульный без логотипа_белая тема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Титульный_20_без_20_логотипа_5f_белая_20_тема_7e_LT_7e_Notizen" style:display-name="Титульный без логотипа_белая тема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Титульный_20_без_20_логотипа_5f_белая_20_тема_7e_LT_7e_Hintergrundobjekte" style:display-name="Титульный без логотипа_белая тема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Титульный_20_без_20_логотипа_5f_белая_20_тема_7e_LT_7e_Hintergrund" style:display-name="Титульный без логотипа_белая тема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Непропорциональный_20_текст" style:display-name="Непропорциональный текст" style:family="paragraph">
      <style:text-properties style:font-name="Liberation Mono2" fo:font-family="'Liberation Mono'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Определение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Переменная" style:family="paragraph"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Ввод_20_пользователя" style:display-name="Ввод пользователя" style:family="paragraph">
      <style:text-properties style:font-name="Liberation Mono2" fo:font-family="'Liberation Mono'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Пример" style:family="paragraph">
      <style:text-properties style:font-name="Liberation Mono2" fo:font-family="'Liberation Mono'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Исходный_20_текст" style:display-name="Исходный текст" style:family="paragraph">
      <style:text-properties style:font-name="Liberation Mono2" fo:font-family="'Liberation Mono'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Сильный_20_акцент" style:display-name="Сильный акцент" style:family="paragraph"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Цитата" style:family="paragraph"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Акцент" style:family="paragraph"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Вертикальное_20_направление_20_символов" style:display-name="Вертикальное направление символов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Фуригана" style:family="paragraph">
      <style:text-properties style:font-name="Liberation Serif" fo:font-family="'Liberation Serif'" style:font-family-generic="roman" style:font-pitch="variable" fo:font-size="6pt" style:text-underline-style="none" style:font-name-asian="Tahoma" style:font-family-asian="Tahoma" style:font-family-generic-asian="system" style:font-pitch-asian="variable" style:font-size-asian="6pt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Привязка_20_концевой_20_сноски" style:display-name="Привязка концевой сноски" style:family="paragraph">
      <style:text-properties style:text-position="super 58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Основной_20_элемент_20_указателя" style:display-name="Основной элемент указателя" style:family="paragraph"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Нумерация_20_строк" style:display-name="Нумерация строк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Символ_20_концевой_20_сноски" style:display-name="Символ концевой сноски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Ссылка_20_указателя" style:display-name="Ссылка указателя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полнитель" style:family="paragraph">
      <style:text-properties fo:color="#008080" loext:opacity="100%" style:font-name="Liberation Serif" fo:font-family="'Liberation Serif'" style:font-family-generic="roman" style:font-pitch="variable" fo:font-size="12pt" style:text-underline-style="dotte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Посещённая_20_гиперссылка" style:display-name="Посещённая гиперссылка" style:family="paragraph">
      <style:text-properties fo:color="#80000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Интернет-ссылка" style:family="paragraph">
      <style:text-properties fo:color="#0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Буквица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Символы_20_названия" style:display-name="Символы названия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Номер_20_страницы" style:display-name="Номер страницы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Привязка_20_сноски" style:display-name="Привязка сноски" style:family="paragraph">
      <style:text-properties style:text-position="super 58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Символ_20_сноски" style:display-name="Символ сноски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Маркеры" style:family="paragraph">
      <style:text-properties style:font-name="OpenSymbol1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Символ_20_нумерации" style:display-name="Символ нумерации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lain_20_Text" style:display-name="Plain Text" style:family="paragraph">
      <style:paragraph-properties fo:line-height="100%" fo:text-align="center" style:justify-single-word="false"/>
      <style:text-properties style:use-window-font-color="true" loext:opacity="0%" style:font-name="PT Astra Serif" fo:font-family="'PT Astra Serif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30T14:02:52.199620644</meta:creation-date>
    <dc:title>Default</dc:title>
    <meta:editing-cycles>12</meta:editing-cycles>
    <meta:editing-duration>PT1H6M6S</meta:editing-duration>
    <meta:generator>LibreOffice/7.5.6.2$Linux_X86_64 LibreOffice_project/50$Build-2</meta:generator>
    <dc:date>2025-06-30T15:09:24.467539735</dc:date>
    <meta:document-statistic meta:table-count="1" meta:image-count="0" meta:object-count="0" meta:page-count="1" meta:paragraph-count="18" meta:word-count="89" meta:character-count="618" meta:non-whitespace-character-count="552"/>
  </office:meta>
</office:document-meta>
</file>